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126ba4" officeooo:paragraph-rsid="00126ba4" style:font-size-asian="12pt" style:font-size-complex="12pt"/>
    </style:style>
    <style:style style:name="P2" style:family="paragraph" style:parent-style-name="Standard">
      <style:text-properties style:font-name="Arial" fo:font-size="12pt" officeooo:rsid="001099d7" officeooo:paragraph-rsid="001099d7" style:font-size-asian="12pt" style:font-size-complex="12pt"/>
    </style:style>
    <style:style style:name="P3" style:family="paragraph" style:parent-style-name="Standard">
      <style:text-properties style:font-name="Arial" fo:font-size="12pt" officeooo:rsid="001435c9" officeooo:paragraph-rsid="001435c9" style:font-size-asian="12pt" style:font-size-complex="12pt"/>
    </style:style>
    <style:style style:name="P4" style:family="paragraph" style:parent-style-name="Standard">
      <style:text-properties style:font-name="Arial" fo:font-size="12pt" officeooo:rsid="001606bf" officeooo:paragraph-rsid="001606bf" style:font-size-asian="12pt" style:font-size-complex="12pt"/>
    </style:style>
    <style:style style:name="P5" style:family="paragraph" style:parent-style-name="Standard">
      <style:text-properties style:font-name="Arial" fo:font-size="12pt" fo:font-weight="bold" officeooo:rsid="001099d7" officeooo:paragraph-rsid="001099d7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12d70f"/>
    </style:style>
    <style:style style:name="P7" style:family="paragraph" style:parent-style-name="Standard">
      <style:text-properties officeooo:paragraph-rsid="001606bf"/>
    </style:style>
    <style:style style:name="P8" style:family="paragraph" style:parent-style-name="Standard">
      <style:text-properties style:use-window-font-color="true" loext:opacity="0%" style:font-name="Arial" fo:font-size="12pt" fo:language="de" fo:country="DE" fo:font-weight="normal" officeooo:rsid="0005640a" officeooo:paragraph-rsid="00126ba4" style:letter-kerning="true" fo:background-color="transparent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9" style:family="paragraph" style:parent-style-name="Standard">
      <style:text-properties style:use-window-font-color="true" loext:opacity="0%" style:font-name="Arial" fo:font-size="12pt" fo:language="de" fo:country="DE" fo:font-weight="normal" officeooo:rsid="001435c9" officeooo:paragraph-rsid="001435c9" style:letter-kerning="true" fo:background-color="transparent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0" style:family="paragraph" style:parent-style-name="Standard">
      <style:text-properties style:use-window-font-color="true" loext:opacity="0%" style:font-name="Arial" fo:font-size="12pt" fo:language="de" fo:country="DE" fo:font-weight="normal" officeooo:rsid="001606bf" officeooo:paragraph-rsid="001606bf" style:letter-kerning="true" fo:background-color="transparent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Standard">
      <style:text-properties style:use-window-font-color="true" loext:opacity="0%" style:font-name="Arial" fo:font-size="12pt" fo:language="de" fo:country="DE" officeooo:rsid="0005640a" officeooo:paragraph-rsid="001435c9" style:letter-kerning="true" fo:background-color="transparent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P12" style:family="paragraph" style:parent-style-name="Standard">
      <style:text-properties officeooo:paragraph-rsid="001da0f4"/>
    </style:style>
    <style:style style:name="P13" style:family="paragraph" style:parent-style-name="Standard">
      <style:text-properties style:font-name="Arial" fo:font-size="12pt" officeooo:paragraph-rsid="001435c9" fo:background-color="transparent" style:font-size-asian="12pt" style:font-size-complex="12pt"/>
    </style:style>
    <style:style style:name="P14" style:family="paragraph" style:parent-style-name="Standard">
      <style:text-properties style:font-name="Arial" fo:font-size="12pt" officeooo:rsid="001435c9" officeooo:paragraph-rsid="001435c9" style:font-size-asian="12pt" style:font-size-complex="12pt"/>
    </style:style>
    <style:style style:name="P15" style:family="paragraph" style:parent-style-name="Standard">
      <style:text-properties style:use-window-font-color="true" loext:opacity="0%" style:font-name="Arial" fo:font-size="12pt" fo:language="de" fo:country="DE" fo:font-weight="normal" officeooo:rsid="0005640a" officeooo:paragraph-rsid="0012d70f" style:letter-kerning="true" fo:background-color="transparent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>
      <style:text-properties style:use-window-font-color="true" loext:opacity="0%" style:font-name="Arial" fo:font-size="12pt" fo:language="de" fo:country="DE" fo:font-weight="normal" officeooo:rsid="001435c9" officeooo:paragraph-rsid="001435c9" style:letter-kerning="true" fo:background-color="transparent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loext:opacity="0%" fo:language="de" fo:country="DE" fo:font-weight="bold" officeooo:rsid="0009dace" style:letter-kerning="true" fo:background-color="transparent" loext:char-shading-value="0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4" style:family="text">
      <style:text-properties style:use-window-font-color="true" loext:opacity="0%" fo:language="de" fo:country="DE" fo:font-weight="bold" officeooo:rsid="00038a82" style:letter-kerning="true" fo:background-color="transparent" loext:char-shading-value="0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5" style:family="text">
      <style:text-properties style:use-window-font-color="true" loext:opacity="0%" fo:language="de" fo:country="DE" fo:font-weight="bold" officeooo:rsid="0012d70f" style:letter-kerning="true" fo:background-color="transparent" loext:char-shading-value="0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6" style:family="text">
      <style:text-properties style:use-window-font-color="true" loext:opacity="0%" fo:language="de" fo:country="DE" fo:font-weight="bold" officeooo:rsid="0004c98c" style:letter-kerning="true" fo:background-color="transparent" loext:char-shading-value="0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7" style:family="text">
      <style:text-properties style:use-window-font-color="true" loext:opacity="0%" fo:language="de" fo:country="DE" fo:font-weight="bold" officeooo:rsid="001435c9" style:letter-kerning="true" fo:background-color="transparent" loext:char-shading-value="0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8" style:family="text">
      <style:text-properties style:use-window-font-color="true" loext:opacity="0%" fo:language="de" fo:country="DE" fo:font-weight="bold" officeooo:rsid="0009dace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9" style:family="text">
      <style:text-properties style:use-window-font-color="true" loext:opacity="0%" fo:language="de" fo:country="DE" fo:font-weight="bold" officeooo:rsid="001435c9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10" style:family="text">
      <style:text-properties style:use-window-font-color="true" loext:opacity="0%" fo:language="de" fo:country="DE" fo:font-weight="normal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1" style:family="text">
      <style:text-properties style:use-window-font-color="true" loext:opacity="0%" fo:language="de" fo:country="DE" fo:font-weight="normal" officeooo:rsid="0005640a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2" style:family="text">
      <style:text-properties style:use-window-font-color="true" loext:opacity="0%" fo:language="de" fo:country="DE" fo:font-weight="normal" officeooo:rsid="0004c98c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3" style:family="text">
      <style:text-properties style:use-window-font-color="true" loext:opacity="0%" fo:language="de" fo:country="DE" fo:font-weight="normal" officeooo:rsid="0007ede6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4" style:family="text">
      <style:text-properties style:use-window-font-color="true" loext:opacity="0%" fo:language="de" fo:country="DE" fo:font-weight="normal" officeooo:rsid="0009dace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5" style:family="text">
      <style:text-properties style:use-window-font-color="true" loext:opacity="0%" fo:language="de" fo:country="DE" fo:font-weight="normal" officeooo:rsid="001633b8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6" style:family="text">
      <style:text-properties style:use-window-font-color="true" loext:opacity="0%" fo:language="de" fo:country="DE" fo:font-weight="normal" officeooo:rsid="00139b1e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7" style:family="text">
      <style:text-properties style:use-window-font-color="true" loext:opacity="0%" fo:language="de" fo:country="DE" fo:font-weight="normal" officeooo:rsid="001ce5d4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8" style:family="text">
      <style:text-properties style:use-window-font-color="true" loext:opacity="0%" fo:language="de" fo:country="DE" fo:font-weight="normal" officeooo:rsid="001435c9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9" style:family="text">
      <style:text-properties style:use-window-font-color="true" loext:opacity="0%" fo:language="de" fo:country="DE" fo:font-weight="normal" officeooo:rsid="0007ede6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20" style:family="text">
      <style:text-properties style:use-window-font-color="true" loext:opacity="0%" fo:language="de" fo:country="DE" fo:font-weight="normal" officeooo:rsid="0009dace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21" style:family="text">
      <style:text-properties style:use-window-font-color="true" loext:opacity="0%" fo:language="de" fo:country="DE" fo:font-weight="normal" officeooo:rsid="001633b8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22" style:family="text">
      <style:text-properties style:use-window-font-color="true" loext:opacity="0%" fo:language="de" fo:country="DE" fo:font-weight="normal" officeooo:rsid="0005640a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23" style:family="text">
      <style:text-properties style:use-window-font-color="true" loext:opacity="0%" fo:language="de" fo:country="DE" fo:font-weight="normal" officeooo:rsid="00139b1e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24" style:family="text">
      <style:text-properties style:use-window-font-color="true" loext:opacity="0%" fo:language="de" fo:country="DE" fo:font-weight="normal" officeooo:rsid="001435c9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25" style:family="text">
      <style:text-properties style:use-window-font-color="true" loext:opacity="0%" fo:language="de" fo:country="DE" fo:font-weight="normal" officeooo:rsid="001ce5d4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26" style:family="text">
      <style:text-properties style:use-window-font-color="true" loext:opacity="0%" style:font-name="Arial" fo:font-size="12pt" fo:language="de" fo:country="DE" fo:font-weight="normal" officeooo:rsid="0005640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style:font-name="Arial" fo:font-size="12pt" fo:language="de" fo:country="DE" fo:font-weight="normal" officeooo:rsid="0005640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style:font-name="Arial" fo:font-size="12pt" fo:language="de" fo:country="DE" fo:font-weight="normal" officeooo:rsid="001435c9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style:font-name="Arial" fo:font-size="12pt" fo:language="de" fo:country="DE" fo:font-weight="normal" officeooo:rsid="001435c9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style:font-name="Arial" fo:font-size="12pt" fo:language="de" fo:country="DE" fo:font-weight="normal" officeooo:rsid="0012d70f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style:font-name="Arial" fo:font-size="12pt" fo:language="de" fo:country="DE" fo:font-weight="normal" officeooo:rsid="0012d70f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style:font-name="Arial" fo:font-size="12pt" fo:language="de" fo:country="DE" fo:font-weight="normal" officeooo:rsid="00126ba4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style:font-name="Arial" fo:font-size="12pt" fo:language="de" fo:country="DE" fo:font-weight="normal" officeooo:rsid="001b65c9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style:font-name="Arial" fo:font-size="12pt" fo:language="de" fo:country="DE" fo:font-weight="normal" officeooo:rsid="001b65c9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Arial" fo:font-size="12pt" fo:language="de" fo:country="DE" fo:font-weight="normal" officeooo:rsid="000b9e1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style:font-name="Arial" fo:font-size="12pt" fo:language="de" fo:country="DE" fo:font-weight="normal" officeooo:rsid="000b9e1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7" style:family="text">
      <style:text-properties style:use-window-font-color="true" loext:opacity="0%" style:font-name="Arial" fo:font-size="12pt" fo:language="de" fo:country="DE" fo:font-weight="normal" officeooo:rsid="001606bf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style:font-name="Arial" fo:font-size="12pt" fo:language="de" fo:country="DE" fo:font-weight="normal" officeooo:rsid="0017ce0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9" style:family="text">
      <style:text-properties style:use-window-font-color="true" loext:opacity="0%" style:font-name="Arial" fo:font-size="12pt" fo:language="de" fo:country="DE" fo:font-weight="normal" officeooo:rsid="0017ce0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0" style:family="text">
      <style:text-properties style:use-window-font-color="true" loext:opacity="0%" style:font-name="Arial" fo:font-size="12pt" fo:language="de" fo:country="DE" fo:font-weight="normal" officeooo:rsid="0019530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1" style:family="text">
      <style:text-properties style:use-window-font-color="true" loext:opacity="0%" style:font-name="Arial" fo:font-size="12pt" fo:language="de" fo:country="DE" fo:font-weight="normal" officeooo:rsid="0019530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2" style:family="text">
      <style:text-properties style:use-window-font-color="true" loext:opacity="0%" style:font-name="Arial" fo:font-size="12pt" fo:language="de" fo:country="DE" fo:font-weight="normal" officeooo:rsid="001c324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3" style:family="text">
      <style:text-properties style:use-window-font-color="true" loext:opacity="0%" style:font-name="Arial" fo:font-size="12pt" fo:language="de" fo:country="DE" fo:font-weight="normal" officeooo:rsid="001c324a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4" style:family="text">
      <style:text-properties style:use-window-font-color="true" loext:opacity="0%" style:font-name="Arial" fo:font-size="12pt" fo:language="de" fo:country="DE" fo:font-weight="normal" officeooo:rsid="001da0f4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5" style:family="text">
      <style:text-properties style:use-window-font-color="true" loext:opacity="0%" style:font-name="Arial" fo:font-size="12pt" fo:language="de" fo:country="DE" fo:font-weight="normal" officeooo:rsid="001da0f4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6" style:family="text">
      <style:text-properties style:use-window-font-color="true" loext:opacity="0%" style:font-name="Arial" fo:font-size="12pt" fo:language="de" fo:country="DE" fo:font-weight="normal" officeooo:rsid="001e328f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7" style:family="text">
      <style:text-properties style:use-window-font-color="true" loext:opacity="0%" style:font-name="Arial" fo:font-size="12pt" fo:language="de" fo:country="DE" fo:font-weight="normal" officeooo:rsid="001e328f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8" style:family="text">
      <style:text-properties style:use-window-font-color="true" loext:opacity="0%" style:font-name="Arial" fo:font-size="12pt" fo:language="de" fo:country="DE" fo:font-weight="normal" officeooo:rsid="00189227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49" style:family="text">
      <style:text-properties style:use-window-font-color="true" loext:opacity="0%" style:font-name="Arial" fo:font-size="12pt" fo:language="de" fo:country="DE" fo:font-weight="normal" officeooo:rsid="00189227" style:letter-kerning="true" fo:background-color="transparent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0" style:family="text">
      <style:text-properties style:use-window-font-color="true" loext:opacity="0%" style:font-name="Arial" fo:font-size="12pt" fo:language="de" fo:country="DE" fo:font-weight="normal" officeooo:rsid="00189227" style:letter-kerning="true" fo:background-color="#729fc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1" style:family="text">
      <style:text-properties style:use-window-font-color="true" loext:opacity="0%" style:font-name="Arial" fo:font-size="12pt" fo:language="de" fo:country="DE" fo:font-weight="normal" officeooo:rsid="001c324a" style:letter-kerning="true" fo:background-color="#729fc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2" style:family="text">
      <style:text-properties style:use-window-font-color="true" loext:opacity="0%" style:font-name="Arial" fo:font-size="12pt" fo:language="de" fo:country="DE" fo:font-weight="normal" officeooo:rsid="001da0f4" style:letter-kerning="true" fo:background-color="#729fc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3" style:family="text">
      <style:text-properties style:use-window-font-color="true" loext:opacity="0%" style:font-name="Arial" fo:font-size="12pt" fo:language="de" fo:country="DE" fo:font-weight="normal" officeooo:rsid="001e328f" style:letter-kerning="true" fo:background-color="#729fc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4" style:family="text">
      <style:text-properties style:use-window-font-color="true" loext:opacity="0%" style:font-name="Arial" fo:font-size="12pt" fo:language="de" fo:country="DE" fo:font-weight="normal" officeooo:rsid="001435c9" style:letter-kerning="true" fo:background-color="#729fc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5" style:family="text">
      <style:text-properties style:use-window-font-color="true" loext:opacity="0%" style:font-name="Arial" fo:font-size="12pt" fo:language="de" fo:country="DE" fo:font-weight="bold" officeooo:rsid="001435c9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6" style:family="text">
      <style:text-properties style:use-window-font-color="true" loext:opacity="0%" style:font-name="Arial" fo:font-size="12pt" fo:language="de" fo:country="DE" fo:font-weight="bold" officeooo:rsid="001435c9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7" style:family="text">
      <style:text-properties style:use-window-font-color="true" loext:opacity="0%" style:font-name="Arial" fo:font-size="12pt" fo:language="de" fo:country="DE" fo:font-weight="bold" officeooo:rsid="001435c9" style:letter-kerning="true" fo:background-color="#729fcf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8" style:family="text">
      <style:text-properties style:use-window-font-color="true" loext:opacity="0%" style:font-name="Arial" fo:font-size="12pt" fo:language="de" fo:country="DE" officeooo:rsid="0005640a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59" style:family="text">
      <style:text-properties style:use-window-font-color="true" loext:opacity="0%" style:font-name="Arial" fo:font-size="12pt" fo:language="de" fo:country="DE" officeooo:rsid="0015c5bb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0" style:family="text">
      <style:text-properties style:use-window-font-color="true" loext:opacity="0%" style:font-name="Arial" fo:font-size="12pt" fo:language="de" fo:country="DE" officeooo:rsid="0012d70f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1" style:family="text">
      <style:text-properties style:use-window-font-color="true" loext:opacity="0%" style:font-name="Arial" fo:font-size="12pt" fo:language="de" fo:country="DE" officeooo:rsid="0012d70f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2" style:family="text">
      <style:text-properties style:use-window-font-color="true" loext:opacity="0%" style:font-name="Arial" fo:font-size="12pt" fo:language="de" fo:country="DE" officeooo:rsid="001606bf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3" style:family="text">
      <style:text-properties style:use-window-font-color="true" loext:opacity="0%" style:font-name="Arial" fo:font-size="12pt" fo:language="de" fo:country="DE" officeooo:rsid="001606bf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4" style:family="text">
      <style:text-properties style:use-window-font-color="true" loext:opacity="0%" style:font-name="Arial" fo:font-size="12pt" fo:language="de" fo:country="DE" officeooo:rsid="001bfd6f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5" style:family="text">
      <style:text-properties style:use-window-font-color="true" loext:opacity="0%" style:font-name="Arial" fo:font-size="12pt" fo:language="de" fo:country="DE" officeooo:rsid="001bfd6f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6" style:family="text">
      <style:text-properties style:use-window-font-color="true" loext:opacity="0%" style:font-name="Arial" fo:font-size="12pt" fo:language="de" fo:country="DE" officeooo:rsid="001bfd6f" style:letter-kerning="true" fo:background-color="#729fcf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7" style:family="text">
      <style:text-properties style:use-window-font-color="true" loext:opacity="0%" style:font-name="Arial" fo:font-size="12pt" fo:language="de" fo:country="DE" officeooo:rsid="0012d70f" style:letter-kerning="true" fo:background-color="#729fcf" loext:char-shading-value="0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68" style:family="text">
      <style:text-properties fo:background-color="transparent" loext:char-shading-value="0"/>
    </style:style>
    <style:style style:name="T69" style:family="text">
      <style:text-properties fo:background-color="transparent" loext:char-shading-value="0" style:font-name-asian="Arial" style:font-name-complex="Arial"/>
    </style:style>
    <style:style style:name="T70" style:family="text">
      <style:text-properties officeooo:rsid="0001cb0a" fo:background-color="transparent" loext:char-shading-value="0" style:font-name-asian="Arial" style:font-name-complex="Arial"/>
    </style:style>
    <style:style style:name="T71" style:family="text">
      <style:text-properties officeooo:rsid="00038a82" fo:background-color="transparent" loext:char-shading-value="0" style:font-name-asian="Arial" style:font-name-complex="Arial"/>
    </style:style>
    <style:style style:name="T72" style:family="text">
      <style:text-properties officeooo:rsid="0017ce0a" fo:background-color="transparent" loext:char-shading-value="0"/>
    </style:style>
    <style:style style:name="T73" style:family="text">
      <style:text-properties officeooo:rsid="00203f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iling für Mitglieder Schwäbischer Chorverband</text:p>
      <text:p text:style-name="P2"/>
      <text:p text:style-name="P2"/>
      <text:p text:style-name="P3">Mailbetreff: <text:span text:style-name="T73">Ein Live-Streaming-Event für Ihren Chor - </text:span>Kooperation mit dem <text:span text:style-name="T69">Stuttgarter Weihnachtssingen am </text:span><text:span text:style-name="T71">Sonntag, </text:span><text:span text:style-name="T70">19</text:span><text:span text:style-name="T69">. Dezember 202</text:span><text:span text:style-name="T70">1</text:span><text:span text:style-name="T69"> </text:span></text:p>
      <text:p text:style-name="P3"><text:span text:style-name="T69"/></text:p>
      <text:p text:style-name="P2"/>
      <text:p text:style-name="P2">Liebe Mitglieder,</text:p>
      <text:p text:style-name="P2"/>
      <text:p text:style-name="P1">vielleicht haben Sie<text:span text:style-name="T68"> </text:span><text:span text:style-name="T72">es</text:span> schon aus den Medien erfahren: Das beliebte <text:span text:style-name="T2">Stuttgarter Weihnachtssingen</text:span> (Verlinkung auf https://www.stuttgarter-weihnachtssingen.de/) kann in diesem Jahr wieder live im GAZi-Stadion auf der Waldau stattfinden – und zwar<text:span text:style-name="T1"> am</text:span><text:span text:style-name="T4"> </text:span><text:span text:style-name="T5">1</text:span><text:span text:style-name="T6">9. Dezember 2021</text:span><text:span text:style-name="T12">.</text:span></text:p>
      <text:p text:style-name="P6"><text:span text:style-name="T30">Wir freuen uns, dass unser</text:span><text:span text:style-name="T32"> Verband erstmals </text:span><text:span text:style-name="T30">mit von der Partie ist und sich als </text:span><text:span text:style-name="T32">Kooperationspartner in </text:span><text:span text:style-name="T30">dieses</text:span><text:span text:style-name="T32"> </text:span><text:span text:style-name="T58">breite Bündnis </text:span><text:span text:style-name="T59">der</text:span><text:span text:style-name="T58"> Kirchen und Sportorganisationen </text:span><text:span text:style-name="T60">einrei</text:span><text:span text:style-name="T61">ht. </text:span><text:span text:style-name="T65">Bestimmt werden</text:span><text:span text:style-name="T61"> </text:span><text:span text:style-name="T65">einige</text:span><text:span text:style-name="T61"> von Ihnen am vierten Adventssonntag vor Ort dabei </text:span><text:span text:style-name="T65">sein</text:span><text:span text:style-name="T61"> und sich singend auf Weihnachten einstimmen, </text:span><text:span text:style-name="T63">unter Anleitung von</text:span><text:span text:style-name="T61"> </text:span><text:span text:style-name="T27">Vorsänger </text:span><text:span text:style-name="T31">und Zerenomienmeister</text:span><text:span text:style-name="T27"> Patrick Bopp </text:span><text:span text:style-name="T31">(FÜENF) und musikalisch unterstützt von einer Band und </text:span><text:span text:style-name="T34">de</text:span><text:span text:style-name="T36">m </text:span><text:span text:style-name="T27">Blechbläser-Ensemble EJUS Brass.</text:span></text:p>
      <text:p text:style-name="P15"/>
      <text:p text:style-name="P13"><text:span text:style-name="T19">F</text:span><text:span text:style-name="T20">ür alle, die nicht ins Stadion kommen können oder wollen, sowie für alle Auswärtigen </text:span><text:span text:style-name="T21">nah und fern </text:span><text:span text:style-name="T20">wird es das 3. Stuttgarter Weihnachtssingen auch als </text:span><text:span text:style-name="T8">Live Stream im Internet</text:span><text:span text:style-name="T20"> geben. </text:span><text:span text:style-name="T22">Die Veranstalter hoffen, dass sich </text:span><text:span text:style-name="T23">möglichst viele </text:span><text:span text:style-name="T22">Kirchengemeinden, Vereine </text:span><text:span text:style-name="T24">und Chöre</text:span><text:span text:style-name="T22"> in ganz Baden-Württemberg </text:span><text:span text:style-name="T25">und darüber hinaus</text:span><text:span text:style-name="T22"> dafür begeistern lassen, sich via Live Stream zu beteiligen und das Weihnachtssingen </text:span><text:span text:style-name="T20">als eigenen Event </text:span><text:span text:style-name="T22">öffentlich zu screenen</text:span><text:span text:style-name="T20">. </text:span><text:span text:style-name="T24">Und das ist natürlich das Stichwort! </text:span><text:span text:style-name="T9">Vielleicht haben ja auch Sie Lust, sich einzuklinken und einen atmosphärischen vierten Chor-Advent rund um das 3. Stuttgarter Weihnachtssingen zu gestalten?</text:span></text:p>
      <text:p text:style-name="P16"/>
      <text:p text:style-name="P12"><text:span text:style-name="T39">Eine</text:span><text:span text:style-name="T29"> Veranstalter-Lizenz</text:span><text:span text:style-name="T39"> </text:span><text:span text:style-name="T29">für die Übertragung kostet € 50,00. </text:span><text:span text:style-name="T39">Den Chor</text:span><text:span text:style-name="T41">nachmittag</text:span><text:span text:style-name="T39"> für Ihren Live Stream können Sie frei und nach Ihrer Fantasie gestalten</text:span><text:span text:style-name="T29">. </text:span><text:span text:style-name="T43">Drinnen oder </text:span><text:span text:style-name="T45">im Freien</text:span><text:span text:style-name="T43">, mit Adventsgebäck und Stollen, </text:span><text:span text:style-name="T45">mit </text:span><text:span text:style-name="T43">Glühwein </text:span><text:span text:style-name="T45">und</text:span><text:span text:style-name="T43"> Fruchtpunsch, </text:span><text:span text:style-name="T45">mit Lichterketten oder im Kerzenschein.</text:span><text:span text:style-name="T43"> Und </text:span><text:span text:style-name="T47">ganz </text:span><text:span text:style-name="T43">gleich, </text:span><text:span text:style-name="T47">ob S</text:span><text:span text:style-name="T43">ie </text:span><text:span text:style-name="T47">im großen oder im kleineren Rahmen </text:span><text:span text:style-name="T43">feiern – wir</text:span><text:span text:style-name="T49"> sind gespannt </text:span><text:span text:style-name="T43">auf Ihre Fotos und Berichte</text:span><text:span text:style-name="T49">! </text:span><text:span text:style-name="T45">Nicht zuletzt deshalb, weil </text:span><text:span text:style-name="T47">das Weihnachtssingen für Ihren Chor eine wunderbare</text:span><text:span text:style-name="T45"> Gelegenheit </text:span><text:span text:style-name="T47">darstellt</text:span><text:span text:style-name="T45">, sich öffentlich zu präsentieren, </text:span><text:span text:style-name="T47">gerade </text:span><text:span text:style-name="T45">in diesen Zeiten.</text:span><text:span text:style-name="T49"> </text:span><text:span text:style-name="T29">Sämtliche Informationen unter </text:span><text:span text:style-name="T56">www.stuttgarter-weihnachtssingen.de</text:span><text:span text:style-name="T29">. Der Vorverkauf st</text:span><text:span text:style-name="T28">artet in Kürze.</text:span></text:p>
      <text:p text:style-name="P9"/>
      <text:p text:style-name="P7"><text:span text:style-name="T28">W</text:span><text:span text:style-name="T37">ir wünschen schon jetzt einen schönen Advent und freuen uns, wenn Sie das Weihnachtssingen zu Ihrer Sache machen. </text:span></text:p>
      <text:p text:style-name="P9"/>
      <text:p text:style-name="P4"><text:span text:style-name="T18">H</text:span><text:span text:style-name="T10">erzliche Grüße</text:span></text:p>
      <text:p text:style-name="P10"/>
      <text:p text:style-name="P10">Ihre Monika Brocks</text:p>
      <text:p text:style-name="P10">Geschäftsführerin </text:p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4:14:40.960000000</meta:creation-date>
    <dc:date>2021-11-07T14:08:34.297000000</dc:date>
    <meta:editing-duration>PT44M36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326" meta:character-count="2369" meta:non-whitespace-character-count="2049"/>
  </office:meta>
</office:document-meta>
</file>